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0.075in" table:align="left"/>
    </style:style>
    <style:style style:name="TableRow3" style:family="table-row">
      <style:table-row-properties style:min-row-height="0.1902in"/>
    </style:style>
    <style:style style:name="TableCell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 fo:margin-top="0.0833in" fo:margin-bottom="0.0833in" fo:line-height="100%"/>
    </style:style>
    <style:style style:name="T7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8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0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1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2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3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4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5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6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7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8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9" style:parent-style-name="Normal" style:family="paragraph">
      <style:text-properties style:font-name="Trebuchet MS" fo:font-size="10pt" style:font-size-asian="10pt" style:font-size-complex="10pt"/>
    </style:style>
    <style:style style:name="P30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QUEST FOR PROPOSAL (RFP)</text:p>
            <text:p text:style-name="P6"><text:span text:style-name="T7">2022/002</text:span></text:p>
          </table:table-cell>
        </table:table-row>
        <table:table-row table:style-name="TableRow8">
          <table:table-cell table:style-name="TableCell9">
            <text:p text:style-name="P10">ESCLARECIMENTO<text:s/>III</text:p>
          </table:table-cell>
        </table:table-row>
        <table:table-row table:style-name="TableRow11">
          <table:table-cell table:style-name="TableCell12">
            <text:p text:style-name="P13"/>
            <text:p text:style-name="P14">PERGUNTA<text:s/>1<text:s/>–<text:s/>SONDA:</text:p>
            <text:p text:style-name="P15">Gostaríamos de solicitar extensão do prazo de entrega de dúvidas e sugestões para o dia 23/03/2022.</text:p>
            <text:p text:style-name="P16"/>
            <text:p text:style-name="P17">RESPOSTA:</text:p>
            <text:p text:style-name="P18">Não haverá prorrogação do prazo (18/03/2022) para envio de<text:s/>dúvidas e sugestões decorrentes da interpretação da RFP<text:s/>em questão.</text:p>
            <text:p text:style-name="P19"/>
            <text:p text:style-name="P20"/>
            <text:p text:style-name="P21">Fortaleza,<text:s/>21<text:s/>de<text:s/>março<text:s/>de 2022</text:p>
            <text:p text:style-name="P22">BANCO DO NORDESTE DO BRASIL S.A.</text:p>
            <text:p text:style-name="P23">Superintendência de Tecnologia da Informação</text:p>
            <text:p text:style-name="P24"/>
            <text:p text:style-name="P25">WAMBERG Glaucon Chaves de Oliveira</text:p>
            <text:p text:style-name="P26">Gerente do Ambiente de Governança de TI</text:p>
            <text:p text:style-name="P27"/>
            <text:p text:style-name="P28"/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Francisco OLAVO da Silva JUNIOR F139017</dc:creator>
    <meta:creation-date>2022-03-21T16:25:00Z</meta:creation-date>
    <dc:date>2022-03-21T16:25:00Z</dc:date>
    <meta:print-date>2022-03-21T1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07" meta:row-count="3" meta:non-whitespace-character-count="429"/>
  </office:meta>
</office:document-meta>
</file>